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4.5034in" style:use-optimal-column-width="false"/>
    </style:style>
    <style:style style:name="Table5" style:family="table">
      <style:table-properties style:width="6.7923in" fo:margin-left="0in" table:align="center"/>
    </style:style>
    <style:style style:name="TableRow8" style:family="table-row">
      <style:table-row-properties style:min-row-height="0.7013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1.1611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6" style:family="table-row">
      <style:table-row-properties style:min-row-height="1.8673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368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8138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副本" style:family="paragraph">
      <style:paragraph-properties fo:line-height="0.3333in" fo:margin-left="0in" fo:text-indent="0in">
        <style:tab-stops/>
      </style:paragraph-properties>
      <style:text-properties style:font-name="標楷體" style:font-name-complex="新細明體" fo:color="#000000" fo:font-size="11pt" style:font-size-asian="11pt"/>
    </style:style>
    <style:style style:name="P40" style:parent-style-name="副本" style:family="paragraph">
      <style:paragraph-properties fo:line-height="0.3333in"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complex="新細明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weight-complex="bold" fo:color="#00000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000000"/>
    </style:style>
    <style:style style:name="TableColumn52" style:family="table-column">
      <style:table-column-properties style:column-width="4.177in" style:use-optimal-column-width="false"/>
    </style:style>
    <style:style style:name="TableColumn53" style:family="table-column">
      <style:table-column-properties style:column-width="2.6145in" style:use-optimal-column-width="false"/>
    </style:style>
    <style:style style:name="Table51" style:family="table">
      <style:table-properties style:width="6.7916in" fo:margin-left="0in" table:align="center"/>
    </style:style>
    <style:style style:name="TableRow54" style:family="table-row">
      <style:table-row-properties style:min-row-height="1.6048in" style:use-optimal-row-height="false"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112</text:span><text:span text:style-name="T3">學年度高雄市健康促進菸檳防制四格真人漫畫創意競賽</text:span><text:span text:style-name="T4">活動報名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學校名稱</text:span></text:p>
          </table:table-cell>
          <table:table-cell table:style-name="TableCell11">
            <text:p text:style-name="Textbody"/>
          </table:table-cell>
        </table:table-row>
        <table:table-row table:style-name="TableRow12">
          <table:table-cell table:style-name="TableCell13">
            <text:p text:style-name="Standard">參賽者姓名</text:p>
            <text:p text:style-name="Standard"><text:span text:style-name="T14">（請列出所有共同作者）</text:span></text:p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Standard"><text:span text:style-name="T18">參賽主題</text:span></text:p>
          </table:table-cell>
          <table:table-cell table:style-name="TableCell19">
            <text:p text:style-name="Standard"><text:span text:style-name="T20"></text:span><text:span text:style-name="T21">我不使用菸、電子煙或檳榔來紓解壓力，能用正</text:span></text:p>
            <text:p text:style-name="Standard"><text:s text:c="2"/>當(適當)方法調解壓力。</text:p>
            <text:p text:style-name="Standard"><text:span text:style-name="T22"></text:span><text:span text:style-name="T23">我能分辨菸</text:span><text:span text:style-name="T24">(</text:span><text:span text:style-name="T25">煙</text:span><text:span text:style-name="T26">)</text:span><text:span text:style-name="T27">品的廣告用語，拒絕誘惑而且不</text:span></text:p>
            <text:p text:style-name="Standard"><text:s text:c="2"/>購買、不使用。</text:p>
            <text:p text:style-name="Standard"><text:span text:style-name="T28"></text:span><text:span text:style-name="T29">我不使用菸、電子煙或檳榔來交朋友，一樣有良</text:span></text:p>
            <text:p text:style-name="Standard"><text:s text:c="2"/>好的人際關係。</text:p>
          </table:table-cell>
        </table:table-row>
        <table:table-row table:style-name="TableRow30">
          <table:table-cell table:style-name="TableCell31">
            <text:p text:style-name="Standard">指導老師</text:p>
            <text:p text:style-name="Standard"><text:span text:style-name="T32">(</text:span><text:span text:style-name="T33">限一人</text:span><text:span text:style-name="T34">)</text:span></text:p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 table:number-columns-spanned="2">
            <text:p text:style-name="Standard">報名需檢送資料如下，缺件者則視同棄權：</text:p>
            <text:p text:style-name="Standard"><text:span text:style-name="T38">報名表電子檔、報名表紙本圖片檔、作品電子檔。</text:span></text:p>
          </table:table-cell>
          <table:covered-table-cell/>
        </table:table-row>
      </table:table>
      <text:p text:style-name="P39"/>
      <text:p text:style-name="P40"><text:span text:style-name="T41">※</text:span><text:span text:style-name="T42">本人</text:span><text:span text:style-name="T43">已</text:span><text:span text:style-name="T44">充份了解徵選辦法，確定報名參加</text:span><text:span text:style-name="T45">【高雄市</text:span><text:span text:style-name="T46">112</text:span><text:span text:style-name="T47">學年度菸檳防制</text:span><text:span text:style-name="T48">真人版四格漫畫活動</text:span><text:span text:style-name="T49">】</text:span><text:span text:style-name="T50">，並同意確實遵守所有徵選規定，對評審評分結果絕對服從，若有違規情事（如抄襲、盜用他人作品），願被取消參賽資格，決無異議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Standard">作者親筆簽名</text:p>
            <text:p text:style-name="Standard">（共同作者亦須簽名）</text:p>
          </table:table-cell>
          <table:table-cell table:style-name="TableCell56">
            <text:p text:style-name="Standard">日期：中華民國<text:s text:c="5"/>年<text:s text:c="4"/>月<text:s text:c="4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istrator</dc:creator>
    <meta:creation-date>2023-12-13T08:17:00Z</meta:creation-date>
    <dc:date>2023-12-13T08:17:00Z</dc:date>
    <meta:print-date>2021-03-2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