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305in"/>
    </style:style>
    <style:style style:name="TableColumn3" style:family="table-column">
      <style:table-column-properties style:column-width="0.2201in"/>
    </style:style>
    <style:style style:name="TableColumn4" style:family="table-column">
      <style:table-column-properties style:column-width="4.3305in"/>
    </style:style>
    <style:style style:name="Table1" style:family="table" style:master-page-name="MP0">
      <style:table-properties style:width="8.8812in" fo:margin-left="0in" table:align="center"/>
    </style:style>
    <style:style style:name="TableRow5" style:family="table-row">
      <style:table-row-properties style:min-row-height="3.1493in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3.1493in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draw:frame draw:z-index="251657728" draw:id="id0" draw:style-name="a0" draw:name="文字方塊 2" text:anchor-type="paragraph" svg:x="0.63542in" svg:y="0.07639in" svg:width="9.39514in" svg:height="0.61042in" style:rel-width="scale" style:rel-height="scale"><draw:text-box><text:p text:style-name="P27"><text:span text:style-name="T28">學校名稱：</text:span><text:span text:style-name="T29"><text:s text:c="5"/></text:span><text:span text:style-name="T30">參賽者</text:span><text:span text:style-name="T31">1</text:span><text:span text:style-name="T32">：</text:span><text:span text:style-name="T33"><text:s text:c="3"/></text:span><text:span text:style-name="T34">參賽者</text:span><text:span text:style-name="T35">2</text:span><text:span text:style-name="T36">：</text:span><text:span text:style-name="T37"><text:s text:c="3"/></text:span><text:span text:style-name="T38">參賽者</text:span><text:span text:style-name="T39">3</text:span><text:span text:style-name="T40">：</text:span><text:span text:style-name="T41"><text:s text:c="2"/></text:span><text:span text:style-name="T42">參賽者</text:span><text:span text:style-name="T43">4</text:span><text:span text:style-name="T44">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3-12-13T08:18:00Z</meta:creation-date>
    <dc:date>2023-12-13T08:18:00Z</dc:date>
    <meta:print-date>2021-03-24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