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2.1166in" style:use-optimal-column-width="false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2.283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3055in" style:use-optimal-row-height="false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top="0.06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widows="2" fo:orphans="2" style:snap-to-layout-grid="tru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防災士</text:span><text:span text:style-name="T10">基本</text:span><text:span text:style-name="T11">師資個人</text:span><text:span text:style-name="T12">資料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pan text:style-name="T22">□</text:span><text:span text:style-name="T23">男　</text:span><text:span text:style-name="T24">□</text:span><text:span text:style-name="T25">女</text:span></text:p>
          </table:table-cell>
        </table:table-row>
        <table:table-row table:style-name="TableRow26">
          <table:table-cell table:style-name="TableCell27">
            <text:p text:style-name="P28">現職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歷資格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經歷概述</text:p>
            <text:p text:style-name="P67">（請列舉個人重要工作履歷、優良事蹟等）</text:p>
          </table:table-cell>
          <table:table-cell table:style-name="TableCell68" table:number-columns-spanned="3">
            <text:p text:style-name="P69"><text:s text:c="11"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符合條款</text:p>
            <text:p text:style-name="P73">（請勾選）</text:p>
          </table:table-cell>
          <table:table-cell table:style-name="TableCell74" table:number-columns-spanned="3">
            <text:p text:style-name="P75"><text:span text:style-name="T76">□</text:span><text:span text:style-name="T77">在應用科學、技術或專業領域上有特殊成就之國內外專家、學者。</text:span></text:p>
            <text:p text:style-name="P78"><text:span text:style-name="T79">□</text:span><text:span text:style-name="T80">具種子師資資格，且教授防災士課程時數達三十小時以上。</text:span></text:p>
            <text:p text:style-name="P81"><text:span text:style-name="T82">□</text:span><text:span text:style-name="T83">申請擔任基礎急救訓練及急救措施實作相關課程之師資人員，以實際從事緊急醫療救護工作三年以上之醫師、護理人員或救護技術員管理辦法所定之高級、中級救護技術員為限。</text:span>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punctuation-wrap="simple" fo:text-align="center" fo:margin-top="0.0347in" fo:margin-bottom="0.0347in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Textbody" style:default-outline-level="2">
      <style:paragraph-properties fo:margin-top="0.0347in" fo:margin-bottom="0.0347in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Textbody" style:default-outline-level="3">
      <style:paragraph-properties fo:margin-top="0.0347in" fo:margin-bottom="0.0347in"/>
      <style:text-properties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Textbody" style:default-outline-level="4">
      <style:paragraph-properties fo:margin-top="0.0347in" fo:margin-bottom="0.0347in">
        <style:tab-stops>
          <style:tab-stop style:type="left" style:position="-0.8138in"/>
        </style:tab-stops>
      </style:paragraph-properties>
      <style:text-properties fo:font-weight="bold" style:font-weight-asian="bold" style:font-size-complex="18pt" fo:hyphenate="false"/>
    </style:style>
    <style:style style:name="標題5" style:display-name="標題 5" style:family="paragraph" style:parent-style-name="Textbody" style:default-outline-level="5">
      <style:paragraph-properties fo:margin-top="0.0347in" fo:margin-bottom="0.0347in"/>
      <style:text-properties fo:font-weight="bold" style:font-weight-asian="bold" style:font-weight-complex="bold" style:font-size-complex="18pt" fo:hyphenate="false"/>
    </style:style>
    <style:style style:name="標題6" style:display-name="標題 6" style:family="paragraph" style:parent-style-name="Textbody" style:default-outline-level="6">
      <style:paragraph-properties fo:margin-top="0.125in" fo:margin-bottom="0.125in"/>
      <style:text-properties style:font-size-complex="18pt" fo:hyphenate="false"/>
    </style:style>
    <style:style style:name="標題7" style:display-name="標題 7" style:family="paragraph" style:parent-style-name="Textbody" style:default-outline-level="7">
      <style:text-properties fo:font-weight="bold" style:font-weight-asian="bold" style:font-weight-complex="bold" style:font-size-complex="18pt" fo:hyphenate="false"/>
    </style:style>
    <style:style style:name="標題8" style:display-name="標題 8" style:family="paragraph" style:parent-style-name="Textbody" style:default-outline-level="8">
      <style:paragraph-properties fo:margin-top="0.0347in" fo:margin-bottom="0.0347in"/>
      <style:text-properties fo:font-weight="bold" style:font-weight-asian="bold" style:font-size-complex="18pt" fo:hyphenate="false"/>
    </style:style>
    <style:style style:name="標題9" style:display-name="標題 9" style:family="paragraph" style:parent-style-name="Textbody" style:default-outline-level="9">
      <style:paragraph-properties fo:margin-top="0.0347in" fo:margin-bottom="0.0347in">
        <style:tab-stops>
          <style:tab-stop style:type="left" style:position="-1.118in"/>
        </style:tab-stops>
      </style:paragraph-properties>
      <style:text-properties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Outline" style:display-name="Outline">
      <text:list-level-style-number text:level="1" text:style-name="WW_CharLFO1LVL1" style:num-prefix="第" style:num-suffix="章　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1LVL2" style:num-prefix="第" style:num-suffix="節　" style:num-format="1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4" text:style-name="WW_CharLFO1LVL4" style:num-suffix="、" style:num-format="1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6" text:style-name="WW_CharLFO1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9" text:style-name="WW_CharLFO1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fo:hyphenate="false"/>
    </style:style>
    <style:style style:name="條列文" style:display-name="條列文" style:family="paragraph" style:parent-style-name="全部標題內文" style:list-style-name="LFO11">
      <style:text-properties fo:hyphenate="false"/>
    </style:style>
    <style:style style:name="全部標題內文" style:display-name="全部標題內文" style:family="paragraph" style:parent-style-name="Textbody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資料來源" style:display-name="資料來源" style:family="paragraph" style:next-style-name="Textbody">
      <style:paragraph-properties fo:widows="0" fo:orphans="0" fo:text-align="center" fo:margin-bottom="0.0347in"/>
      <style:text-properties style:font-name="Times New Roman" style:font-name-asian="標楷體" fo:hyphenate="false"/>
    </style:style>
    <style:style style:name="圖標題" style:display-name="圖標題" style:family="paragraph" style:parent-style-name="Textbody">
      <style:paragraph-properties fo:text-align="center"/>
      <style:text-properties fo:font-weight="bold" style:font-weight-asian="bold" fo:hyphenate="false"/>
    </style:style>
    <style:style style:name="表標題" style:display-name="表標題" style:family="paragraph" style:parent-style-name="Textbody">
      <style:paragraph-properties fo:text-align="center" fo:margin-top="0.0347in"/>
      <style:text-properties fo:font-weight="bold" style:font-weight-asian="bold" fo:hyphenate="false"/>
    </style:style>
    <style:style style:name="表內文" style:display-name="表內文" style:family="paragraph">
      <style:paragraph-properties fo:text-align="center" fo:margin-top="0.0069in" fo:margin-bottom="0.0069in"/>
      <style:text-properties style:font-name="Times New Roman" style:font-name-asian="標楷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Textbody">
      <style:paragraph-properties fo:widows="2" fo:orphans="2" style:snap-to-layout-grid="true" fo:margin-top="0.0694in" fo:margin-bottom="0.0694in"/>
      <style:text-properties style:font-name="新細明體" style:font-name-complex="新細明體" style:letter-kerning="false" fo:hyphenate="false"/>
    </style:style>
    <style:style style:name="圖" style:display-name="圖" style:family="paragraph" style:parent-style-name="Textbody">
      <style:paragraph-properties fo:widows="2" fo:orphans="2" style:snap-to-layout-grid="true" fo:text-align="center"/>
      <style:text-properties style:letter-kerning="false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Textbody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Textbody" style:next-style-name="Textbody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with-next="always" fo:keep-together="always" fo:widows="2" fo:orphans="2" style:punctuation-wrap="hanging" style:snap-to-layout-grid="true" fo:text-align="start" fo:margin-top="0.3333in" fo:margin-bottom="0in" fo:line-height="115%"/>
      <style:text-properties fo:color="#2F5496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圖標題字元" style:display-name="圖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表內文字元" style:display-name="表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2LVL1" style:family="text">
      <style:text-properties style:font-name="Wingdings 3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1" style:display-name="LFO11">
      <text:list-level-style-bullet text:level="1" text:style-name="WW_CharLFO2LVL1" text:bullet-char="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1" text:style-name="WW_CharOUTLINELVL1" style:num-prefix="第" style:num-suffix="章　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2" text:style-name="WW_CharOUTLINELVL2" style:num-prefix="第" style:num-suffix="節　" style:num-format="1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outline-level-style>
      <text:outline-level-style text:level="4" text:style-name="WW_CharOUTLINELVL4" style:num-suffix="、" style:num-format="1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outline-level-style>
      <text:outline-level-style text:level="6" text:style-name="WW_CharOUTLINE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outline-level-style>
      <text:outline-level-style text:level="7" text:style-name="WW_CharOUTLINE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outline-level-style>
      <text:outline-level-style text:level="8" text:style-name="WW_CharOUTLINE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outline-level-style>
      <text:outline-level-style text:level="9" text:style-name="WW_CharOUTLINE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盧彥佑</meta:initial-creator>
    <dc:creator>user</dc:creator>
    <meta:creation-date>2025-01-02T06:53:00Z</meta:creation-date>
    <dc:date>2025-01-02T06:53:00Z</dc:date>
    <meta:print-date>2018-10-2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